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37D000002535D9027B6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6.32cm" fo:margin-left="-0.132cm" fo:margin-top="0cm" fo:margin-bottom="0cm" table:align="left" style:writing-mode="lr-tb"/>
    </style:style>
    <style:style style:name="Tabulka1.A" style:family="table-column">
      <style:table-column-properties style:column-width="6.036cm"/>
    </style:style>
    <style:style style:name="Tabulka1.B" style:family="table-column">
      <style:table-column-properties style:column-width="4.242cm"/>
    </style:style>
    <style:style style:name="Tabulka1.C" style:family="table-column">
      <style:table-column-properties style:column-width="6.041cm"/>
    </style:style>
    <style:style style:name="Tabulka1.1" style:family="table-row">
      <style:table-row-properties style:keep-together="true" fo:keep-together="auto"/>
    </style:style>
    <style:style style:name="Tabulka1.A1" style:family="table-cell">
      <style:table-cell-properties style:vertical-align="middle" fo:background-color="#ffcc99" style:border-line-width="0.002cm 0.035cm 0.002cm" fo:padding="0.132cm" fo:border="0.039cm double #000001">
        <style:background-image/>
      </style:table-cell-properties>
    </style:style>
    <style:style style:name="Tabulka1.C1" style:family="table-cell">
      <style:table-cell-properties style:vertical-align="bottom" fo:background-color="#ffcc99" style:border-line-width="0.002cm 0.035cm 0.002cm" fo:padding="0.132cm" fo:border="0.039cm double #000001">
        <style:background-image/>
      </style:table-cell-properties>
    </style:style>
    <style:style style:name="Tabulka1.A2" style:family="table-cell">
      <style:table-cell-properties style:vertical-align="bottom" fo:background-color="#ffffff" style:border-line-width="0.002cm 0.035cm 0.002cm" fo:padding="0.132cm" fo:border="0.039cm double #000001">
        <style:background-image/>
      </style:table-cell-properties>
    </style:style>
    <style:style style:name="Tabulka1.A3" style:family="table-cell">
      <style:table-cell-properties style:vertical-align="middle" fo:background-color="#ffffff" style:border-line-width="0.002cm 0.035cm 0.002cm" fo:padding="0.132cm" fo:border="0.039cm double #000001">
        <style:background-image/>
      </style:table-cell-properties>
    </style:style>
    <style:style style:name="Tabulka2" style:family="table">
      <style:table-properties style:width="11.298cm" fo:margin-left="-0.106cm" fo:margin-top="0cm" fo:margin-bottom="0cm" table:align="left" style:writing-mode="lr-tb"/>
    </style:style>
    <style:style style:name="Tabulka2.A" style:family="table-column">
      <style:table-column-properties style:column-width="11.298cm"/>
    </style:style>
    <style:style style:name="Tabulka2.1" style:family="table-row">
      <style:table-row-properties style:keep-together="true" fo:keep-together="auto"/>
    </style:style>
    <style:style style:name="Tabulka2.A1" style:family="table-cell">
      <style:table-cell-properties style:border-line-width="0.002cm 0.035cm 0.002cm" fo:padding="0.106cm" fo:border="0.039cm double #000001"/>
    </style:style>
    <style:style style:name="Tabulka3" style:family="table">
      <style:table-properties style:width="10.028cm" fo:margin-left="-0.106cm" fo:margin-top="0cm" fo:margin-bottom="0cm" table:align="left" style:writing-mode="lr-tb"/>
    </style:style>
    <style:style style:name="Tabulka3.A" style:family="table-column">
      <style:table-column-properties style:column-width="10.028cm"/>
    </style:style>
    <style:style style:name="Tabulka3.1" style:family="table-row">
      <style:table-row-properties style:keep-together="true" fo:keep-together="auto"/>
    </style:style>
    <style:style style:name="Tabulka3.A1" style:family="table-cell">
      <style:table-cell-properties style:border-line-width="0.002cm 0.035cm 0.002cm" fo:padding="0.106cm" fo:border="0.039cm double #000001"/>
    </style:style>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cs" style:country-asian="CZ" style:font-name-complex="Times New Roman1" style:font-size-complex="12pt"/>
    </style:style>
    <style:style style:name="P2" style:family="paragraph" style:parent-style-name="Standard">
      <style:paragraph-properties fo:margin-top="0.18cm" fo:margin-bottom="0cm" fo:line-height="100%" fo:background-color="#ffffff">
        <style:background-image/>
      </style:paragraph-properties>
    </style:style>
    <style:style style:name="P3" style:family="paragraph" style:parent-style-name="Standard">
      <style:paragraph-properties fo:margin-top="0.18cm" fo:margin-bottom="0cm" fo:line-height="100%" fo:text-align="center" style:justify-single-word="false" fo:background-color="#ffffff">
        <style:background-image/>
      </style:paragraph-properties>
    </style:style>
    <style:style style:name="P4" style:family="paragraph" style:parent-style-name="Standard">
      <style:paragraph-properties fo:margin-top="0.18cm" fo:margin-bottom="0cm" fo:line-height="100%" fo:background-color="#ffffff">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P5" style:family="paragraph" style:parent-style-name="Standard">
      <style:paragraph-properties fo:margin-top="0.18cm" fo:margin-bottom="0cm" fo:line-height="100%" fo:background-color="#ffffff">
        <style:background-image/>
      </style:paragraph-properties>
      <style:text-properties fo:color="#000000"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P6" style:family="paragraph" style:parent-style-name="Standard">
      <style:paragraph-properties fo:margin-top="0.18cm" fo:margin-bottom="0cm" fo:line-height="100%"/>
      <style:text-properties style:font-name="Times New Roman" fo:font-size="12pt" style:font-name-asian="Times New Roman1" style:font-size-asian="12pt" style:language-asian="cs" style:country-asian="CZ" style:font-name-complex="Times New Roman1" style:font-size-complex="12pt"/>
    </style:style>
    <style:style style:name="P7" style:family="paragraph" style:parent-style-name="Standard">
      <style:paragraph-properties fo:margin-top="0.18cm" fo:margin-bottom="0cm" fo:line-height="100%"/>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P8" style:family="paragraph" style:parent-style-name="Standard">
      <style:paragraph-properties fo:margin-top="0.18cm" fo:margin-bottom="0cm" fo:line-height="100%"/>
      <style:text-properties fo:color="#000000" style:font-name="Times New Roman" fo:font-size="12pt" style:font-name-asian="Times New Roman1" style:font-size-asian="12pt" style:language-asian="cs" style:country-asian="CZ" style:font-name-complex="Times New Roman1" style:font-size-complex="12pt"/>
    </style:style>
    <style:style style:name="P9" style:family="paragraph" style:parent-style-name="Standard">
      <style:paragraph-properties fo:margin-top="0.18cm" fo:margin-bottom="0cm" fo:line-height="100%"/>
      <style:text-properties fo:color="#000000" style:font-name="Times New Roman" fo:font-size="12pt" style:text-underline-style="solid" style:text-underline-width="auto" style:text-underline-color="font-color" style:font-name-asian="Times New Roman1" style:font-size-asian="12pt" style:language-asian="cs" style:country-asian="CZ" style:font-name-complex="Times New Roman1" style:font-size-complex="12pt"/>
    </style:style>
    <style:style style:name="P10" style:family="paragraph" style:parent-style-name="Standard">
      <style:paragraph-properties fo:margin-top="0.18cm" fo:margin-bottom="0cm" fo:line-height="100%"/>
    </style:style>
    <style:style style:name="P11" style:family="paragraph" style:parent-style-name="Standard" style:list-style-name="WWNum1">
      <style:paragraph-properties fo:margin-top="0.18cm" fo:margin-bottom="0cm" fo:line-height="100%"/>
    </style:style>
    <style:style style:name="P12" style:family="paragraph" style:parent-style-name="Standard" style:list-style-name="WWNum2">
      <style:paragraph-properties fo:margin-top="0.18cm" fo:margin-bottom="0cm" fo:line-height="100%"/>
    </style:style>
    <style:style style:name="P13" style:family="paragraph" style:parent-style-name="Standard" style:list-style-name="WWNum3">
      <style:paragraph-properties fo:margin-top="0.18cm" fo:margin-bottom="0cm" fo:line-height="100%"/>
    </style:style>
    <style:style style:name="P14" style:family="paragraph" style:parent-style-name="Standard" style:list-style-name="WWNum4">
      <style:paragraph-properties fo:margin-top="0.18cm" fo:margin-bottom="0cm" fo:line-height="100%"/>
    </style:style>
    <style:style style:name="P15" style:family="paragraph" style:parent-style-name="Standard" style:list-style-name="WWNum5">
      <style:paragraph-properties fo:margin-top="0.18cm" fo:margin-bottom="0cm" fo:line-height="100%"/>
    </style:style>
    <style:style style:name="P16" style:family="paragraph" style:parent-style-name="Standard" style:list-style-name="WWNum6">
      <style:paragraph-properties fo:margin-top="0.18cm" fo:margin-bottom="0cm" fo:line-height="100%"/>
    </style:style>
    <style:style style:name="P17" style:family="paragraph" style:parent-style-name="Standard" style:list-style-name="WWNum7">
      <style:paragraph-properties fo:margin-top="0.18cm" fo:margin-bottom="0cm" fo:line-height="100%"/>
    </style:style>
    <style:style style:name="P18" style:family="paragraph" style:parent-style-name="Standard" style:list-style-name="WWNum10">
      <style:paragraph-properties fo:margin-top="0.18cm" fo:margin-bottom="0cm" fo:line-height="100%" fo:text-align="justify" style:justify-single-word="false"/>
    </style:style>
    <style:style style:name="P19" style:family="paragraph" style:parent-style-name="Standard" style:list-style-name="WWNum12">
      <style:paragraph-properties fo:margin-top="0.18cm" fo:margin-bottom="0cm" fo:line-height="100%"/>
    </style:style>
    <style:style style:name="P20" style:family="paragraph" style:parent-style-name="Standard" style:list-style-name="WWNum13">
      <style:paragraph-properties fo:margin-top="0.18cm" fo:margin-bottom="0cm" fo:line-height="100%"/>
    </style:style>
    <style:style style:name="P21" style:family="paragraph" style:parent-style-name="Standard">
      <style:paragraph-properties fo:margin-top="0.18cm" fo:margin-bottom="0cm" fo:line-height="100%" fo:background-color="#ffcccc">
        <style:background-image/>
      </style:paragraph-properties>
    </style:style>
    <style:style style:name="P22" style:family="paragraph" style:parent-style-name="Standard" style:list-style-name="WWNum8">
      <style:paragraph-properties fo:margin-top="0.18cm" fo:margin-bottom="0cm" fo:line-height="100%" fo:background-color="#ffcccc">
        <style:background-image/>
      </style:paragraph-properties>
    </style:style>
    <style:style style:name="P23" style:family="paragraph" style:parent-style-name="Standard">
      <style:paragraph-properties fo:margin-top="0.18cm" fo:margin-bottom="0cm" fo:line-height="100%" fo:background-color="#ffcccc">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P24" style:family="paragraph" style:parent-style-name="Standard">
      <style:paragraph-properties fo:margin-top="0.18cm" fo:margin-bottom="0cm" fo:line-height="100%" fo:background-color="#ffcc99">
        <style:background-image/>
      </style:paragraph-properties>
    </style:style>
    <style:style style:name="P25" style:family="paragraph" style:parent-style-name="Standard" style:list-style-name="WWNum9">
      <style:paragraph-properties fo:margin-top="0.18cm" fo:margin-bottom="0cm" fo:line-height="100%" fo:background-color="#ffcc99">
        <style:background-image/>
      </style:paragraph-properties>
    </style:style>
    <style:style style:name="P26" style:family="paragraph" style:parent-style-name="Standard">
      <style:paragraph-properties fo:margin-top="0.18cm" fo:margin-bottom="0cm" fo:line-height="100%" fo:background-color="#ffcc99">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P27" style:family="paragraph" style:parent-style-name="Standard" style:master-page-name="Standard">
      <style:paragraph-properties fo:margin-top="0.18cm" fo:margin-bottom="0cm" fo:line-height="100%" fo:text-align="center" style:justify-single-word="false" style:page-number="auto" fo:background-color="#ffffff">
        <style:background-image/>
      </style:paragraph-properties>
    </style:style>
    <style:style style:name="P28" style:family="paragraph" style:parent-style-name="Standard">
      <style:paragraph-properties fo:margin-top="0.18cm" fo:margin-bottom="0.18cm" fo:line-height="100%"/>
      <style:text-properties style:font-name="Times New Roman" fo:font-size="12pt" style:font-name-asian="Times New Roman1" style:font-size-asian="12pt" style:language-asian="cs" style:country-asian="CZ" style:font-name-complex="Times New Roman1" style:font-size-complex="12pt"/>
    </style:style>
    <style:style style:name="P29" style:family="paragraph" style:parent-style-name="Standard">
      <style:paragraph-properties fo:margin-top="0.18cm" fo:margin-bottom="0.18cm" fo:line-height="100%" fo:text-align="justify" style:justify-single-word="false"/>
    </style:style>
    <style:style style:name="P30" style:family="paragraph" style:parent-style-name="Standard">
      <style:paragraph-properties fo:margin-top="0.18cm" fo:margin-bottom="0.18cm" fo:line-height="100%" fo:background-color="#ffffff">
        <style:background-image/>
      </style:paragraph-properties>
    </style:style>
    <style:style style:name="P31" style:family="paragraph" style:parent-style-name="Standard">
      <style:paragraph-properties fo:margin-top="0.176cm" fo:margin-bottom="0cm" fo:line-height="100%"/>
    </style:style>
    <style:style style:name="P32" style:family="paragraph" style:parent-style-name="Standard">
      <style:paragraph-properties fo:margin-top="0.176cm" fo:margin-bottom="0cm" fo:line-height="100%"/>
      <style:text-properties style:font-name="Times New Roman" fo:font-size="12pt" style:font-name-asian="Times New Roman1" style:font-size-asian="12pt" style:language-asian="cs" style:country-asian="CZ" style:font-name-complex="Times New Roman1" style:font-size-complex="12pt"/>
    </style:style>
    <style:style style:name="P33" style:family="paragraph" style:parent-style-name="Standard">
      <style:paragraph-properties fo:margin-left="0.501cm" fo:margin-right="0cm" fo:margin-top="0.18cm" fo:margin-bottom="0cm" fo:line-height="100%" fo:text-indent="-0.501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P34" style:family="paragraph" style:parent-style-name="Standard">
      <style:paragraph-properties fo:margin-left="0.501cm" fo:margin-right="0cm" fo:margin-top="0.18cm" fo:margin-bottom="0.423cm" fo:line-height="100%" fo:text-indent="-0.501cm" style:auto-text-indent="false" fo:background-color="#ffffff">
        <style:background-image/>
      </style:paragraph-properties>
    </style:style>
    <style:style style:name="P35" style:family="paragraph" style:parent-style-name="Standard">
      <style:paragraph-properties fo:margin-left="0.501cm" fo:margin-right="0cm" fo:margin-top="0.176cm" fo:margin-bottom="0cm" fo:line-height="100%" fo:text-indent="-0.501cm" style:auto-text-indent="false"/>
    </style:style>
    <style:style style:name="P36" style:family="paragraph" style:parent-style-name="Standard">
      <style:paragraph-properties fo:margin-left="0.501cm" fo:margin-right="0cm" fo:margin-top="0.176cm" fo:margin-bottom="0cm" fo:line-height="100%" fo:text-indent="-0.501cm" style:auto-text-indent="false"/>
      <style:text-properties style:font-name="Times New Roman" fo:font-size="10pt" style:font-name-asian="Times New Roman1" style:font-size-asian="10pt" style:language-asian="cs" style:country-asian="CZ" style:font-name-complex="Times New Roman1" style:font-size-complex="10pt"/>
    </style:style>
    <style:style style:name="P37" style:family="paragraph" style:parent-style-name="Standard">
      <style:paragraph-properties fo:margin-top="0.18cm" fo:margin-bottom="0.21cm" fo:line-height="100%"/>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P38" style:family="paragraph" style:parent-style-name="Standard">
      <style:paragraph-properties fo:margin-top="0.18cm" fo:margin-bottom="0.21cm" fo:line-height="100%"/>
      <style:text-properties style:font-name="Times New Roman" fo:font-size="12pt" style:font-name-asian="Times New Roman1" style:font-size-asian="12pt" style:language-asian="cs" style:country-asian="CZ" style:font-name-complex="Times New Roman1" style:font-size-complex="12pt"/>
    </style:style>
    <style:style style:name="P39" style:family="paragraph" style:parent-style-name="Standard">
      <style:paragraph-properties fo:margin-top="0.18cm" fo:margin-bottom="0.21cm" fo:line-height="100%"/>
    </style:style>
    <style:style style:name="P40" style:family="paragraph" style:parent-style-name="Standard" style:list-style-name="WWNum11">
      <style:paragraph-properties fo:margin-top="0.18cm" fo:margin-bottom="0.21cm" fo:line-height="100%"/>
    </style:style>
    <style:style style:name="P41" style:family="paragraph" style:parent-style-name="Standard">
      <style:paragraph-properties fo:margin-top="0.18cm" fo:margin-bottom="0.21cm" fo:line-height="100%" fo:background-color="#ffcc99">
        <style:background-image/>
      </style:paragraph-properties>
    </style:style>
    <style:style style:name="P42" style:family="paragraph" style:parent-style-name="Standard">
      <style:paragraph-properties fo:margin-left="1.27cm" fo:margin-right="0cm" fo:margin-top="0.18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P43" style:family="paragraph" style:parent-style-name="Standard">
      <style:paragraph-properties fo:margin-left="1.27cm" fo:margin-right="0cm" fo:margin-top="0.18cm" fo:margin-bottom="0cm" fo:line-height="100%" fo:text-indent="0cm" style:auto-text-indent="false"/>
    </style:style>
    <style:style style:name="P44" style:family="paragraph" style:parent-style-name="Standard">
      <style:paragraph-properties fo:margin-left="1.27cm" fo:margin-right="0cm" fo:margin-top="0.18cm" fo:margin-bottom="0cm" fo:line-height="100%" fo:text-indent="0cm" style:auto-text-indent="false" fo:background-color="#ffffff">
        <style:background-image/>
      </style:paragraph-properties>
      <style:text-properties style:font-name="Times New Roman" fo:font-size="12pt" style:font-name-asian="Times New Roman1" style:font-size-asian="12pt" style:language-asian="cs" style:country-asian="CZ" style:font-name-complex="Times New Roman1" style:font-size-complex="12pt"/>
    </style:style>
    <style:style style:name="P45" style:family="paragraph" style:parent-style-name="Standard">
      <style:paragraph-properties fo:margin-left="1.27cm" fo:margin-right="0cm" fo:margin-top="0.18cm" fo:margin-bottom="0cm" fo:line-height="100%" fo:text-indent="0cm" style:auto-text-indent="false" fo:background-color="#ffffff">
        <style:background-image/>
      </style:paragraph-properties>
    </style:style>
    <style:style style:name="P46" style:family="paragraph" style:parent-style-name="Standard">
      <style:paragraph-properties fo:margin-top="0.176cm" fo:margin-bottom="0.21cm" fo:line-height="100%"/>
    </style:style>
    <style:style style:name="P47" style:family="paragraph" style:parent-style-name="Standard">
      <style:paragraph-properties fo:margin-top="0.176cm" fo:margin-bottom="0.21cm" fo:line-height="100%"/>
      <style:text-properties style:font-name="Times New Roman" fo:font-size="12pt" style:font-name-asian="Times New Roman1" style:font-size-asian="12pt" style:language-asian="cs" style:country-asian="CZ" style:font-name-complex="Times New Roman1" style:font-size-complex="12pt"/>
    </style:style>
    <style:style style:name="P48" style:family="paragraph" style:parent-style-name="Standard">
      <style:paragraph-properties fo:margin-left="0.951cm" fo:margin-right="0cm" fo:margin-top="0.18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P49" style:family="paragraph" style:parent-style-name="Standard">
      <style:paragraph-properties fo:margin-left="0.64cm" fo:margin-right="0cm" fo:margin-top="0.18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P50" style:family="paragraph" style:parent-style-name="Standard">
      <style:paragraph-properties fo:margin-left="0.64cm" fo:margin-right="0cm" fo:margin-top="0.18cm" fo:margin-bottom="0cm" fo:line-height="100%" fo:text-align="justify" style:justify-single-word="false" fo:text-indent="0cm" style:auto-text-indent="false"/>
    </style:style>
    <style:style style:name="P51" style:family="paragraph" style:parent-style-name="Standard">
      <style:paragraph-properties fo:margin-left="1cm" fo:margin-right="0cm" fo:margin-top="0.18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P52" style:family="paragraph" style:parent-style-name="Standard">
      <style:paragraph-properties fo:margin-left="0cm" fo:margin-right="-1.041cm" fo:margin-top="0.18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P53" style:family="paragraph" style:parent-style-name="Standard">
      <style:paragraph-properties fo:margin-left="0cm" fo:margin-right="-1.041cm" fo:margin-top="0.18cm" fo:margin-bottom="0cm" fo:line-height="100%" fo:text-indent="0cm" style:auto-text-indent="false"/>
    </style:style>
    <style:style style:name="P54" style:family="paragraph" style:parent-style-name="Standard">
      <style:paragraph-properties fo:margin-left="0cm" fo:margin-right="-1.041cm" fo:margin-top="0.18cm" fo:margin-bottom="0.21cm" fo:line-height="100%" fo:text-indent="0cm" style:auto-text-indent="false" fo:background-color="#ffcc99">
        <style:background-image/>
      </style:paragraph-properties>
    </style:style>
    <style:style style:name="P55" style:family="paragraph" style:parent-style-name="Standard">
      <style:paragraph-properties fo:margin-left="0cm" fo:margin-right="-1.041cm" fo:margin-top="0.18cm" fo:margin-bottom="0.21cm" fo:line-height="100%" fo:text-indent="0cm" style:auto-text-indent="false"/>
    </style:style>
    <style:style style:name="P56" style:family="paragraph" style:parent-style-name="Standard">
      <style:paragraph-properties fo:margin-left="0cm" fo:margin-right="0cm" fo:margin-top="0.18cm" fo:margin-bottom="0cm" fo:line-height="100%" fo:text-indent="0cm" style:auto-text-indent="false"/>
      <style:text-properties style:font-name="Times New Roman" fo:font-size="12pt" style:font-name-asian="Times New Roman1" style:font-size-asian="12pt" style:language-asian="cs" style:country-asian="CZ" style:font-name-complex="Times New Roman1" style:font-size-complex="12pt"/>
    </style:style>
    <style:style style:name="P57" style:family="paragraph">
      <style:paragraph-properties fo:text-align="center"/>
      <style:text-properties fo:font-size="18pt"/>
    </style:style>
    <style:style style:name="T1" style:family="text">
      <style:text-properties fo:color="#000000" style:font-name="Times New Roman" fo:font-size="26pt" fo:font-weight="bold" style:font-name-asian="Times New Roman1" style:font-size-asian="26pt" style:language-asian="cs" style:country-asian="CZ" style:font-weight-asian="bold" style:font-name-complex="Times New Roman1" style:font-size-complex="26pt" style:font-weight-complex="bold"/>
    </style:style>
    <style:style style:name="T2" style:family="text">
      <style:text-properties fo:color="#000000" style:font-name="Times New Roman" fo:font-size="24pt" fo:font-weight="bold" style:font-name-asian="Times New Roman1" style:font-size-asian="24pt" style:language-asian="cs" style:country-asian="CZ" style:font-weight-asian="bold" style:font-name-complex="Times New Roman1" style:font-size-complex="24pt" style:font-weight-complex="bold"/>
    </style:style>
    <style:style style:name="T3" style:family="text">
      <style:text-properties fo:color="#000000" style:font-name="Times New Roman" fo:font-size="16pt" fo:font-weight="bold" style:font-name-asian="Times New Roman1" style:font-size-asian="16pt" style:language-asian="cs" style:country-asian="CZ" style:font-weight-asian="bold" style:font-name-complex="Times New Roman1" style:font-size-complex="16pt" style:font-weight-complex="bold"/>
    </style:style>
    <style:style style:name="T4" style:family="text">
      <style:text-properties fo:color="#000000" style:font-name="Times New Roman" fo:font-size="12pt" style:font-name-asian="Times New Roman1" style:font-size-asian="12pt" style:language-asian="cs" style:country-asian="CZ" style:font-name-complex="Times New Roman1" style:font-size-complex="12pt"/>
    </style:style>
    <style:style style:name="T5" style:family="text">
      <style:text-properties fo:color="#000000"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T6" style:family="text">
      <style:text-properties fo:color="#000000" style:font-name="Times New Roman" fo:font-size="12pt" style:text-underline-style="solid" style:text-underline-width="auto" style:text-underline-color="font-color" style:font-name-asian="Times New Roman1" style:font-size-asian="12pt" style:language-asian="cs" style:country-asian="CZ" style:font-name-complex="Times New Roman1" style:font-size-complex="12pt"/>
    </style:style>
    <style:style style:name="T7" style:family="text">
      <style:text-properties fo:color="#000000"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T8" style:family="text">
      <style:text-properties fo:color="#000000"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T9" style:family="text">
      <style:text-properties style:font-name="Times New Roman" fo:font-size="12pt" style:font-name-asian="Times New Roman1" style:font-size-asian="12pt" style:language-asian="cs" style:country-asian="CZ" style:font-name-complex="Times New Roman1" style:font-size-complex="12pt"/>
    </style:style>
    <style:style style:name="T10" style:family="text">
      <style:text-properties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T11"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cs" style:country-asian="CZ" style:font-style-asian="italic" style:font-weight-asian="bold" style:font-name-complex="Times New Roman1" style:font-size-complex="12pt" style:font-style-complex="italic" style:font-weight-complex="bold"/>
    </style:style>
    <style:style style:name="T12" style:family="text">
      <style:text-properties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T13" style:family="text">
      <style:text-properties style:font-name="Times New Roman" fo:font-size="9pt" style:font-name-asian="Times New Roman1" style:font-size-asian="9pt" style:language-asian="cs" style:country-asian="CZ" style:font-name-complex="Times New Roman1" style:font-size-complex="9pt"/>
    </style:style>
    <style:style style:name="T14" style:family="text">
      <style:text-properties style:font-name="Times New Roman" fo:font-size="10pt" style:font-name-asian="Times New Roman1" style:font-size-asian="10pt" style:language-asian="cs" style:country-asian="CZ" style:font-name-complex="Times New Roman1" style:font-size-complex="10pt"/>
    </style:style>
    <style:style style:name="T15" style:family="text">
      <style:text-properties style:font-name="Times New Roman" fo:font-size="13pt" style:font-name-asian="Times New Roman1" style:font-size-asian="13pt" style:language-asian="cs" style:country-asian="CZ" style:font-name-complex="Times New Roman1" style:font-size-complex="13pt"/>
    </style:style>
    <style:style style:name="T16" style:family="text">
      <style:text-properties style:font-name="Times New Roman" fo:font-size="13pt" fo:font-weight="bold" style:font-name-asian="Times New Roman1" style:font-size-asian="13pt" style:language-asian="cs" style:country-asian="CZ" style:font-weight-asian="bold" style:font-name-complex="Times New Roman1" style:font-size-complex="13pt" style:font-weight-complex="bold"/>
    </style:style>
    <style:style style:name="T17" style:family="text">
      <style:text-properties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T18" style:family="text">
      <style:text-properties fo:color="#000080" style:text-position="super 58%" style:font-name="Times New Roman" fo:font-size="7pt" style:text-underline-style="solid" style:text-underline-width="auto" style:text-underline-color="font-color" style:font-name-asian="Times New Roman1" style:font-size-asian="7pt" style:language-asian="cs" style:country-asian="CZ" style:font-name-complex="Times New Roman1"/>
    </style:style>
    <style:style style:name="T19" style:family="text">
      <style:text-properties fo:color="#000080" style:font-name="Times New Roman" fo:font-size="10pt" style:text-underline-style="solid" style:text-underline-width="auto" style:text-underline-color="font-color" style:font-name-asian="Times New Roman1" style:font-size-asian="10pt" style:language-asian="cs" style:country-asian="CZ" style:font-name-complex="Times New Roman1" style:font-size-complex="10pt"/>
    </style:style>
    <style:style style:name="T20" style:family="text">
      <style:text-properties fo:color="#000080" style:font-name="Times New Roman" fo:font-size="12pt" style:text-underline-style="solid" style:text-underline-width="auto" style:text-underline-color="font-color" style:font-name-asian="Times New Roman1" style:font-size-asian="12pt" style:language-asian="cs" style:country-asian="CZ" style:font-name-complex="Times New Roman1" style:font-size-complex="12pt"/>
    </style:style>
    <style:style style:name="T21" style:family="text">
      <style:text-properties fo:color="#333333"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T22" style:family="text">
      <style:text-properties fo:color="#ffffff" style:font-name="Times New Roman" fo:font-size="18pt" fo:font-weight="bold" style:font-name-asian="Times New Roman1" style:font-size-asian="18pt" style:language-asian="cs" style:country-asian="CZ" style:font-weight-asian="bold" style:font-name-complex="Times New Roman1" style:font-size-complex="18pt" style:font-weight-complex="bold"/>
    </style:style>
    <style:style style:name="T23" style:family="text">
      <style:text-properties fo:color="#ffffff" style:font-name="Times New Roman" fo:font-size="12pt" style:font-name-asian="Times New Roman1" style:font-size-asian="12pt" style:language-asian="cs" style:country-asian="CZ" style:font-name-complex="Times New Roman1" style:font-size-complex="12pt"/>
    </style:style>
    <style:style style:name="T24" style:family="text">
      <style:text-properties fo:color="#ffffff"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7" svg:width="14.287cm" svg:height="9.524cm" svg:x="0cm" svg:y="0cm">
        <draw:image xlink:href="Pictures/20000006000037D000002535D9027B61.wmf" xlink:type="simple" xlink:show="embed" xlink:actuate="onLoad">
          <text:p/>
        </draw:image>
      </draw:frame>
      <text:p text:style-name="P27"><text:span text:style-name="T1">Výroční zpráva</text:span></text:p>
      <text:p text:style-name="P3"><text:span text:style-name="T2">za rok 2014</text:span></text:p>
      <text:p text:style-name="P3"><text:span text:style-name="T3">Pečovatelská služba</text:span></text:p>
      <text:p text:style-name="P3"><text:span text:style-name="T3">Organizační složka </text:span></text:p>
      <text:p text:style-name="P3"><text:span text:style-name="T3">Město Rokytnice v Orlických horách</text:span></text:p>
      <text:p text:style-name="P4"/>
      <text:p text:style-name="P4"/>
      <text:p text:style-name="P4"/>
      <text:p text:style-name="P2"><text:span text:style-name="T13"><text:s text:c="26"/></text:span></text:p>
      <text:p text:style-name="P2"><draw:frame draw:style-name="fr1" text:anchor-type="as-char" svg:width="14.288cm" svg:height="9.525cm" draw:z-index="1"><draw:image xlink:href="Pictures/20000006000037D000002535D9027B61.wmf" xlink:type="simple" xlink:show="embed" xlink:actuate="onLoad"/></draw:frame></text:p>
      <text:p text:style-name="P2"><text:span text:style-name="T13"><text:s text:c="149"/>foto: Petr Lavrenčík</text:span></text:p>
      <text:p text:style-name="P4"/>
      <text:p text:style-name="P4"/>
      <text:p text:style-name="P4"/>
      <text:p text:style-name="P4"/>
      <text:p text:style-name="P4"/>
      <text:p text:style-name="P4"/>
      <text:p text:style-name="P4"/>
      <text:p text:style-name="P4"/>
      <text:p text:style-name="P3"><text:span text:style-name="T9">Schváleno Radou města Rokytnice v O.h. usnesením č.j. 11/2015/IV ze dne 13.4.2015</text:span></text:p>
      <text:p text:style-name="P28"/>
      <text:p text:style-name="P28"><text:soft-page-break/></text:p>
      <text:p text:style-name="P28"/>
      <text:p text:style-name="P29"><text:span text:style-name="T9">Loňský rok byl ve znamení čísla sedm. Z pohledu numerologie je sedmička číslem nelehkým. Přináší duchovní rozměr, vyšší city, ale i riziko nezdaru či potíží při orientaci na zisk a materiálno. Říká se, že vlastní osud neovlivníme, ale právě sedmička dokazuje, že záleží jen a jen na nás, co chceme, co si vybereme a kudy půjdeme. Lidové přísloví říká „ bez práce nejsou koláče“. Z pohledu sociální práce je třeba mít sedmičku vyváženou. Bez vztahu k lidem a bez peněz to nejde. </text:span></text:p>
      <text:p text:style-name="P29"><text:span text:style-name="T9">Dlouhou dobu jsme pociťovaly , že naši uživatelé a jejich pečující příbuzní potřebují vedle pečovatelské, zdravotní a ošetřující péče ještě něco jiného , co jim nemůže poskytnout běžná služba . </text:span><text:span text:style-name="T10">NĚCO</text:span><text:span text:style-name="T9"> , co sami nezmůžeme nebo není na to čas při sebelepším vykonávání naší profese. </text:span><text:span text:style-name="T10">NĚCO</text:span><text:span text:style-name="T9">, co je vyšší level. </text:span></text:p>
      <text:p text:style-name="P29"><text:span text:style-name="T9">S přicházejícím novým rokem 2014 jsme měly štěstí, potkaly jsme se lidmi, kteří vybudovali za krátkou dobu z ničeho, bez kapitálu , jen z myšlenky na dobrou věc, domácí hospicovou péči – Domácí hospic Setkání, o.p.s. Rychnov nad Kněžnou. Z náhodného setkání vznikla aktivita dvou terénních služeb, které se nechápají jako ohrožující konkurenti ale partneři ve starosti o člověka.</text:span></text:p>
      <text:p text:style-name="P29"><text:span text:style-name="T9">V uplynulém roce se symbolika sedmičky projevila i v aktivitě ducha našeho města . Vzpomeňme na výtěžek Městského plesu pro pečovatelskou službu, na Benefiční koncert pro hospicovou domácí péči. Město Rokytnice v O.h. podpořilo hospicovou péči terénní i pobytovou příspěvky na provoz a rozhodlo i o podpoře v roce 2015. Nesmíme opomenout ani na štědrou Tříkrálovou sbírku. </text:span></text:p>
      <text:p text:style-name="P29"><text:span text:style-name="T9">Kdyby se mne někdo zeptal, co se nám nejvíce v uplynulém roce podařilo, řekla bych - </text:span></text:p>
      <text:p text:style-name="P29"><text:span text:style-name="T9">Vedle dobře odvedené práce o naše uživatele a upevňování si svého postavení nejen v sociální politice našeho města ale i v rámci Královéhradeckého kraje , se nám podařilo spolupodílet se s ostatními občany Rokytnice na něčem smysluplném, pocítit štěstí a naplnění z toho, že podporujeme dobrou věc - lidskost. </text:span></text:p>
      <text:p text:style-name="P29"><text:bookmark-start text:name="sdfootnote1anc"/><text:span text:style-name="T9">Aktivita ducha – ta nejcennější oběť, jinak radostné sebedarování ( Jan Rybář )</text:span><text:a xlink:type="simple" xlink:href="#sdfootnote1sym" text:style-name="Internet_20_link" text:visited-style-name="Visited_20_Internet_20_Link"><text:span text:style-name="T18">1</text:span></text:a><text:bookmark-end text:name="sdfootnote1anc"/><text:span text:style-name="T9"> - to nás všechny provázelo po celý rok. Díky za to!</text:span></text:p>
      <text:p text:style-name="P6"/>
      <text:p text:style-name="P31"><text:span text:style-name="T4"><text:s text:c="52"/>Mgr. Dagmar Lavrenčíková, vedoucí Pečovatelské služby</text:span></text:p>
      <text:p text:style-name="P32"/>
      <text:p text:style-name="P32"/>
      <text:p text:style-name="P32"/>
      <text:p text:style-name="P32"/>
      <text:p text:style-name="P32"/>
      <text:p text:style-name="P33"/>
      <text:p text:style-name="P34"><text:span text:style-name="T9">________________</text:span></text:p>
      <text:p text:style-name="P35"><text:bookmark-start text:name="sdfootnote1sym"/><text:a xlink:type="simple" xlink:href="#sdfootnote1anc" text:style-name="Internet_20_link" text:visited-style-name="Visited_20_Internet_20_Link"><text:span text:style-name="T19">1</text:span></text:a><text:span text:style-name="T14">Jan Rybář, ,Kam Jdeme? Uvedení do Křesťanství, fejetony, 2012, ISBN 978-80-86619-37-8</text:span></text:p>
      <text:p text:style-name="P30"><text:span text:style-name="T8"/></text:p>
      <text:p text:style-name="P30"><text:span text:style-name="T8"/></text:p>
      <text:p text:style-name="P30"><text:soft-page-break/><text:span text:style-name="T8"/></text:p>
      <text:p text:style-name="P30"><text:span text:style-name="T8"/></text:p>
      <text:p text:style-name="P30"><text:span text:style-name="T8">Základní informace</text:span><text:span text:style-name="T4"> </text:span><text:span text:style-name="T8">o pečovatelské službě</text:span></text:p>
      <text:p text:style-name="P8"/>
      <text:p text:style-name="P10"><text:span text:style-name="T4">Název:</text:span><text:span text:style-name="T5"> </text:span><text:span text:style-name="T4">Pečovatelská služba Rokytnice v orlických horách</text:span></text:p>
      <text:p text:style-name="P10"><text:span text:style-name="T4">Právní forma:</text:span><text:span text:style-name="T5"> </text:span><text:span text:style-name="T4">organizační složka</text:span></text:p>
      <text:p text:style-name="P10"><text:span text:style-name="T4">Zřizovatel: Město Rokytnice v Orlických horách</text:span></text:p>
      <text:p text:style-name="P10"><text:span text:style-name="T4">IČ : 00275301</text:span></text:p>
      <text:p text:style-name="P10"><text:span text:style-name="T4">Sídlo organizace : Horská 303, Rokytnice v Orlických horách, 517 61</text:span></text:p>
      <text:p text:style-name="P10"><text:span text:style-name="T4">IČ v registru sociálních služeb : 4936413</text:span></text:p>
      <text:p text:style-name="P10"><text:span text:style-name="T4">Bankovní spojení : Česká spořitelna a.s., pobočka Rokytnice v O.h.</text:span></text:p>
      <text:p text:style-name="P10"><text:span text:style-name="T4">Číslo účtu: 1240089379/0800</text:span></text:p>
      <text:p text:style-name="P10"><text:span text:style-name="T6">Kontakty </text:span></text:p>
      <text:p text:style-name="P10"><text:span text:style-name="T4">Vedoucí pečovatelské služby a sociální pracovník: </text:span></text:p>
      <text:p text:style-name="P10"><text:span text:style-name="T4">Mgr. Dagmar Lavrenčíková ,</text:span></text:p>
      <text:p text:style-name="P10"><text:span text:style-name="T4">tel.: 491 616 996 , mobil: 603 108 696</text:span></text:p>
      <text:p text:style-name="P10"><text:span text:style-name="T4">e-mail: </text:span><text:a xlink:type="simple" xlink:href="mailto:pecovatelska.sluzba@mu.rokytnice.cz" text:style-name="Internet_20_link" text:visited-style-name="Visited_20_Internet_20_Link"><text:span text:style-name="T20">pecovatelska.sluzba@mu.rokytnice.cz</text:span></text:a><text:span text:style-name="T4">,</text:span></text:p>
      <text:p text:style-name="P10"><text:a xlink:type="simple" xlink:href="mailto:dasa.lavrencikova@mu.rokytnice.cz" text:style-name="Internet_20_link" text:visited-style-name="Visited_20_Internet_20_Link"><text:span text:style-name="T20">dasa.lavrencikova@mu.rokytnice.cz</text:span></text:a></text:p>
      <text:p text:style-name="P10"><text:span text:style-name="T4">Pracovnice v sociálních službách (pečovatelky) : </text:span></text:p>
      <text:p text:style-name="P10"><text:span text:style-name="T4">tel.: 491 616 997, </text:span></text:p>
      <text:p text:style-name="P10"><text:a xlink:type="simple" xlink:href="http://www.rokytnice.cz/" text:style-name="Internet_20_link" text:visited-style-name="Visited_20_Internet_20_Link"><text:span text:style-name="T20">www.rokytnice.cz</text:span></text:a></text:p>
      <text:p text:style-name="P37"/>
      <text:p text:style-name="P37"/>
      <text:p text:style-name="P39"><text:span text:style-name="T12">Posláním služby</text:span><text:span text:style-name="T9"> je zajištění potřebné péče uživateli, aby nemusel měnit své návyky a mohl setrvat ve svém prostředí.</text:span><text:span text:style-name="T15"> </text:span><text:span text:style-name="T9">Pečovatelská služba pomáhá hledat další zdroje v oblasti sociální péče v případě, kdy její služba ani za přispění blízkého okolí nestačí, je oporou rodinám, které o své blízké pečují. </text:span></text:p>
      <text:p text:style-name="P39"><text:span text:style-name="T12">Cílem služby</text:span><text:span text:style-name="T9"> je provázanost péče rodinné a sociální služby, poskytování sociální služby kvalitně a odborně tak, aby uživatel byl spokojen, mohl setrvat ve svém přirozeném prostředí, nemusel měnit své návyky.</text:span></text:p>
      <text:p text:style-name="P6"/>
      <text:p text:style-name="P10"><text:span text:style-name="T6">Forma poskytování služby</text:span><text:span text:style-name="T4">: </text:span><text:span text:style-name="T5">terénní </text:span><text:span text:style-name="T4">- pomoc při zvládání běžných úkonů o svoji osobu, pomoc při osobní hygieně, pomoc při zajištění stravy, pomoc při zajištění chodu domácnosti a při zprostředkování kontaktu se společenským prostředím</text:span></text:p>
      <text:p text:style-name="P10"><text:span text:style-name="T5">ambulantní</text:span><text:span text:style-name="T4"> – pomoc při osobní hygieně nebo poskytnutí podmínek pro osobní hygienu ve středisku osobní hygieny pečovatelské služby </text:span></text:p>
      <text:p text:style-name="P6"/>
      <text:p text:style-name="P9"/>
      <text:p text:style-name="P9"><text:soft-page-break/></text:p>
      <text:p text:style-name="P9"/>
      <text:p text:style-name="P9"/>
      <text:p text:style-name="P10"><text:span text:style-name="T6">Provozní doba</text:span><text:span text:style-name="T4">:</text:span></text:p>
      <text:p text:style-name="P10"><text:span text:style-name="T4">pondělí – pátek 6,30 – 15,00 hod. poskytování pečovatelských úkonů</text:span></text:p>
      <text:p text:style-name="P10"><text:span text:style-name="T4">7,00 – 15,30 hod. vedoucí pečovatelské služby + úkony sociálního pracovníka</text:span></text:p>
      <text:p text:style-name="P10"><text:span text:style-name="T4">Služba se poskytuje v dohodnutém čase v souladu s individuálním plánováním.</text:span></text:p>
      <text:p text:style-name="P6"/>
      <text:p text:style-name="P9"/>
      <text:p text:style-name="P9"/>
      <text:p text:style-name="P10"><text:span text:style-name="T6">Cílová skupina</text:span><text:span text:style-name="T4">: senioři se sníženou soběstačností</text:span></text:p>
      <text:p text:style-name="P10"><text:span text:style-name="T4">osoby s chronickým onemocněním </text:span></text:p>
      <text:p text:style-name="P10"><text:span text:style-name="T4">osoby s chronickým duševním onemocněním</text:span></text:p>
      <text:p text:style-name="P10"><text:span text:style-name="T4">osoby se zdravotním postižením</text:span></text:p>
      <text:p text:style-name="P10"><text:span text:style-name="T6">Věková hranice</text:span><text:span text:style-name="T4">: od 27 let výše </text:span></text:p>
      <text:p text:style-name="P6"/>
      <text:p text:style-name="P6"/>
      <text:p text:style-name="P10"><text:span text:style-name="T5">Pracovnice PS </text:span></text:p>
      <text:p text:style-name="P10"><text:span text:style-name="T6">trvalý pracovní poměr – pracovní úvazek 2,81</text:span></text:p>
      <text:p text:style-name="P6"/>
      <text:p text:style-name="P10"><text:span text:style-name="T4">vedoucí PS, která vykonává úkony sociálního pracovníka </text:span></text:p>
      <text:p text:style-name="P10"><text:span text:style-name="T4">pracovní úvazek 1,00 </text:span></text:p>
      <text:p text:style-name="P10"><text:span text:style-name="T4">pracovník v sociálních službách </text:span></text:p>
      <text:p text:style-name="P10"><text:span text:style-name="T4">pracovní úvazek 1,00</text:span></text:p>
      <text:p text:style-name="P10"><text:span text:style-name="T4">pracovník v sociálních službách </text:span></text:p>
      <text:p text:style-name="P10"><text:span text:style-name="T4">pracovní úvazek 0,81 </text:span></text:p>
      <text:p text:style-name="P6"/>
      <text:p text:style-name="P10"><text:span text:style-name="T6">DPČ – pracovní úvazek 0,20</text:span><text:span text:style-name="T4"> pracovní poměr od 1.7.- 31.12. 2014</text:span></text:p>
      <text:p text:style-name="P6"/>
      <text:p text:style-name="P5"/>
      <text:p text:style-name="P5"/>
      <text:p text:style-name="P5"/>
      <text:p text:style-name="P5"/>
      <text:p text:style-name="P5"/>
      <text:p text:style-name="P5"/>
      <text:p text:style-name="P5"><text:soft-page-break/></text:p>
      <text:p text:style-name="P2"><text:span text:style-name="T8">Plnění poslání a cíle služby v roce 2014</text:span></text:p>
      <text:p text:style-name="P10"><text:span text:style-name="T12">A) Počet uživatelů a věkové složení </text:span></text:p>
      <text:list xml:id="list7333195424687058100" text:style-name="WWNum1">
        <text:list-item>
          <text:p text:style-name="P11"><text:span text:style-name="T9">Služba se poskytla 39 osobám s platnou smlouvou o poskytování služby, z toho bylo 32 žen a 7 mužů, z toho 1 uživatelka v Říčkách v O.h. </text:span></text:p>
        </text:list-item>
      </text:list>
      <text:p text:style-name="P6"/>
      <text:list xml:id="list410181468574696227" text:style-name="WWNum2">
        <text:list-item>
          <text:p text:style-name="P12"><text:span text:style-name="T9">Věkový průměr uživatelů -78 let. </text:span></text:p>
        </text:list-item>
      </text:list>
      <text:p text:style-name="P42"/>
      <text:list xml:id="list1965100797106554988" text:style-name="WWNum3">
        <text:list-item>
          <text:p text:style-name="P13"><text:span text:style-name="T9">Nejmladším a nejstarším uživatelem byla žena - 55 a 94 let.</text:span></text:p>
        </text:list-item>
        <text:list-item>
          <text:p text:style-name="P13"><text:span text:style-name="T9">Věkové rozpětí uživatelů:</text:span></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46"><text:span text:style-name="T4">Věk od (let)</text:span></text:p>
          </table:table-cell>
          <table:table-cell table:style-name="Tabulka1.A1" office:value-type="string">
            <text:p text:style-name="P46"><text:span text:style-name="T4">Věk do (let)</text:span></text:p>
          </table:table-cell>
          <table:table-cell table:style-name="Tabulka1.C1" office:value-type="string">
            <text:p text:style-name="P46"><text:span text:style-name="T4">Počet uživatelů</text:span></text:p>
          </table:table-cell>
        </table:table-row>
        <table:table-row table:style-name="Tabulka1.1">
          <table:table-cell table:style-name="Tabulka1.A2" office:value-type="string">
            <text:p text:style-name="P47"/>
          </table:table-cell>
          <table:table-cell table:style-name="Tabulka1.A2" office:value-type="string">
            <text:p text:style-name="P47"/>
          </table:table-cell>
          <table:table-cell table:style-name="Tabulka1.A2" office:value-type="string">
            <text:p text:style-name="P47"/>
          </table:table-cell>
        </table:table-row>
        <table:table-row table:style-name="Tabulka1.1">
          <table:table-cell table:style-name="Tabulka1.A3" office:value-type="string">
            <text:p text:style-name="P46"><text:span text:style-name="T4">0</text:span></text:p>
          </table:table-cell>
          <table:table-cell table:style-name="Tabulka1.A3" office:value-type="string">
            <text:p text:style-name="P46"><text:span text:style-name="T4">59</text:span></text:p>
          </table:table-cell>
          <table:table-cell table:style-name="Tabulka1.A2" office:value-type="string">
            <text:p text:style-name="P46"><text:span text:style-name="T4">2</text:span></text:p>
          </table:table-cell>
        </table:table-row>
        <table:table-row table:style-name="Tabulka1.1">
          <table:table-cell table:style-name="Tabulka1.A3" office:value-type="string">
            <text:p text:style-name="P46"><text:span text:style-name="T4">60</text:span></text:p>
          </table:table-cell>
          <table:table-cell table:style-name="Tabulka1.A3" office:value-type="string">
            <text:p text:style-name="P46"><text:span text:style-name="T4">65</text:span></text:p>
          </table:table-cell>
          <table:table-cell table:style-name="Tabulka1.A2" office:value-type="string">
            <text:p text:style-name="P46"><text:span text:style-name="T4">1</text:span></text:p>
          </table:table-cell>
        </table:table-row>
        <table:table-row table:style-name="Tabulka1.1">
          <table:table-cell table:style-name="Tabulka1.A3" office:value-type="string">
            <text:p text:style-name="P46"><text:span text:style-name="T4">66</text:span></text:p>
          </table:table-cell>
          <table:table-cell table:style-name="Tabulka1.A3" office:value-type="string">
            <text:p text:style-name="P46"><text:span text:style-name="T4">70</text:span></text:p>
          </table:table-cell>
          <table:table-cell table:style-name="Tabulka1.A2" office:value-type="string">
            <text:p text:style-name="P46"><text:span text:style-name="T4">2</text:span></text:p>
          </table:table-cell>
        </table:table-row>
        <table:table-row table:style-name="Tabulka1.1">
          <table:table-cell table:style-name="Tabulka1.A3" office:value-type="string">
            <text:p text:style-name="P46"><text:span text:style-name="T4">71</text:span></text:p>
          </table:table-cell>
          <table:table-cell table:style-name="Tabulka1.A3" office:value-type="string">
            <text:p text:style-name="P46"><text:span text:style-name="T4">75</text:span></text:p>
          </table:table-cell>
          <table:table-cell table:style-name="Tabulka1.A2" office:value-type="string">
            <text:p text:style-name="P46"><text:span text:style-name="T4">8</text:span></text:p>
          </table:table-cell>
        </table:table-row>
        <table:table-row table:style-name="Tabulka1.1">
          <table:table-cell table:style-name="Tabulka1.A3" office:value-type="string">
            <text:p text:style-name="P46"><text:span text:style-name="T4">76</text:span></text:p>
          </table:table-cell>
          <table:table-cell table:style-name="Tabulka1.A3" office:value-type="string">
            <text:p text:style-name="P46"><text:span text:style-name="T4">80</text:span></text:p>
          </table:table-cell>
          <table:table-cell table:style-name="Tabulka1.A2" office:value-type="string">
            <text:p text:style-name="P46"><text:span text:style-name="T4">11</text:span></text:p>
          </table:table-cell>
        </table:table-row>
        <table:table-row table:style-name="Tabulka1.1">
          <table:table-cell table:style-name="Tabulka1.A3" office:value-type="string">
            <text:p text:style-name="P46"><text:span text:style-name="T4">81</text:span></text:p>
          </table:table-cell>
          <table:table-cell table:style-name="Tabulka1.A3" office:value-type="string">
            <text:p text:style-name="P46"><text:span text:style-name="T4">85</text:span></text:p>
          </table:table-cell>
          <table:table-cell table:style-name="Tabulka1.A2" office:value-type="string">
            <text:p text:style-name="P46"><text:span text:style-name="T4">6</text:span></text:p>
          </table:table-cell>
        </table:table-row>
        <table:table-row table:style-name="Tabulka1.1">
          <table:table-cell table:style-name="Tabulka1.A3" office:value-type="string">
            <text:p text:style-name="P46"><text:span text:style-name="T4">86</text:span></text:p>
          </table:table-cell>
          <table:table-cell table:style-name="Tabulka1.A3" office:value-type="string">
            <text:p text:style-name="P46"><text:span text:style-name="T4">100</text:span></text:p>
          </table:table-cell>
          <table:table-cell table:style-name="Tabulka1.A2" office:value-type="string">
            <text:p text:style-name="P46"><text:span text:style-name="T4">9</text:span></text:p>
          </table:table-cell>
        </table:table-row>
        <table:table-row table:style-name="Tabulka1.1">
          <table:table-cell table:style-name="Tabulka1.A1" office:value-type="string">
            <text:p text:style-name="P39"><text:span text:style-name="T12">Celkem</text:span></text:p>
          </table:table-cell>
          <table:table-cell table:style-name="Tabulka1.C1" office:value-type="string">
            <text:p text:style-name="P38"/>
          </table:table-cell>
          <table:table-cell table:style-name="Tabulka1.C1" office:value-type="string">
            <text:p text:style-name="P39"><text:span text:style-name="T9">39</text:span></text:p>
          </table:table-cell>
        </table:table-row>
      </table:table>
      <text:p text:style-name="P42"/>
      <text:p text:style-name="P6"/>
      <text:p text:style-name="P6"/>
      <text:list xml:id="list8355757298210224909" text:style-name="WWNum4">
        <text:list-item>
          <text:p text:style-name="P14"><text:span text:style-name="T9">Celkem proběhlo 19 intervencí ( jednání se zájemcem) ohledně poskytování pečovatelské služby, v 11 případech došlo k uzavření smlouvy o poskytování služeb. V případech kdy nedošlo k smluvnímu vztahu, se rozhodla rodina zajistit péči vlastními silami nebo se zájemci po prvním kontaktu neozvali. </text:span></text:p>
        </text:list-item>
      </text:list>
      <text:p text:style-name="P48"/>
      <text:list xml:id="list6542607269809052237" text:style-name="WWNum5">
        <text:list-item>
          <text:p text:style-name="P15"><text:soft-page-break/><text:span text:style-name="T9">Během roku projevili zájem o službu občané obcí Pěčín (2) a Slatina nad Zdobnicí (1). Ani v jednom případě nebyla uzavřena smlouva o poskytování služby na základě rozhodnutí zájemce o službu. </text:span></text:p>
        </text:list-item>
      </text:list>
      <text:p text:style-name="P48"/>
      <text:list xml:id="list4305607363732426495" text:style-name="WWNum6">
        <text:list-item>
          <text:p text:style-name="P16"><text:span text:style-name="T9">Průběžně bylo ukončeno poskytování služeb u 13 osob. Z toho 4 osoby zemřely, 5 osob ukončilo smluvní vztah na vlastní žádost z důvodu nepotřebnosti pečovatelské služby, 2 osoby se odstěhovaly a 2 osoby odešly do pobytového zařízení.</text:span></text:p>
        </text:list-item>
      </text:list>
      <text:p text:style-name="P6"/>
      <text:p text:style-name="P10"><text:span text:style-name="T12">B) Poskytnutá péče v roce 2014: </text:span></text:p>
      <text:p text:style-name="P49"/>
      <text:list xml:id="list2765455506689782643" text:style-name="WWNum7">
        <text:list-item>
          <text:p text:style-name="P17"><text:span text:style-name="T9">Terénní služba byla poskytnuta 39 uživatelům.</text:span></text:p>
        </text:list-item>
        <text:list-item>
          <text:p text:style-name="P17"><text:span text:style-name="T9">Středisko osobní hygieny (koupelna s vanou a sprchovým koutem) využilo 5 uživatelů</text:span></text:p>
        </text:list-item>
        <text:list-item>
          <text:p text:style-name="P17"><text:span text:style-name="T9">Služební auto Citroen Berlingo ujelo celkem 8 440 km a spotřebovalo 951 litrů benzínu</text:span></text:p>
        </text:list-item>
        <text:list-item>
          <text:p text:style-name="P17"><text:span text:style-name="T9">Pečovatelky odpracovaly v domácnosti uživatelů : </text:span></text:p>
        </text:list-item>
      </text:list>
      <text:p text:style-name="P43"><text:span text:style-name="T9">a)základní úkony - 866, 90 hodin, kdy navštívily 1722 x domácnost uživatelů, vypraly a vyžehlily 463,69 kg prádla při 276 kontaktech ( rozuměj 1 kontakt = 1x převzetí prádla na praní či žehlení ) , dovezly a manipulovaly s 4 428 obědy včetně objednávky v provozovnách a mytí jídlonosičů</text:span></text:p>
      <text:p text:style-name="P43"><text:span text:style-name="T9">b)fakultativní činnosti :</text:span></text:p>
      <text:p text:style-name="P43"><text:span text:style-name="T9">57 x zapůjčen vysavač pečovatelské služby pro úklid v domácnosti, 12 x vyřizování osobních záležitostí uživatele telefonem pečovatelské služby, kdy si uživatel vyřizoval své záležitosti sám nebo vedoucí PS v rámci základního poradenství </text:span></text:p>
      <text:p text:style-name="P44"/>
      <text:p text:style-name="P45"><text:span text:style-name="T11">Přehled poskytnutých základních a fakultativních úkony a činnosti :</text:span></text:p>
      <text:p text:style-name="P51"/>
      <text:p text:style-name="P51"/>
      <text:list xml:id="list8845075987452895101" text:style-name="WWNum8">
        <text:list-item>
          <text:p text:style-name="P22"><text:span text:style-name="T12">Základní činnosti: počet úkonů / počet návštěv-kontaktů u uživatelů</text:span></text:p>
        </text:list-item>
      </text:list>
      <text:p text:style-name="P10"><text:span text:style-name="T12">hodinový úkon. </text:span></text:p>
      <text:p text:style-name="P10"><text:span text:style-name="T9">Pomoc při zvládání běžných úkonů péče o vlastní osobu 223,07/725 </text:span></text:p>
      <text:p text:style-name="P10"><text:span text:style-name="T9">Běžné nákupy 103,00/175</text:span></text:p>
      <text:p text:style-name="P10"><text:span text:style-name="T9">Běžný úklid a údržba domácnosti 180,66/284</text:span></text:p>
      <text:p text:style-name="P10"><text:span text:style-name="T9">Doprovod dospělých v Rokytnici v O.h. 52,17/114</text:span></text:p>
      <text:p text:style-name="P10"><text:span text:style-name="T9">Mytí a údržba společných prostor domu 97,50/99</text:span></text:p>
      <text:p text:style-name="P10"><text:span text:style-name="T9">Pochůzky v místě 36,75/146</text:span></text:p>
      <text:p text:style-name="P10"><text:span text:style-name="T9">Pomoc a podpora přo podávání jídla a pítí 3,50/21</text:span></text:p>
      <text:p text:style-name="P10"><text:span text:style-name="T9">Pomoc při úkonech osobní hygieny 229,17/284</text:span></text:p>
      <text:p text:style-name="P10"><text:span text:style-name="T9">Pomoc při úkonech osobní hygieny v SOH 24,75/47</text:span></text:p>
      <text:p text:style-name="P10"><text:span text:style-name="T9">Pomoc při zajištění velkého úklidu domácnosti 29,33/25</text:span></text:p>
      <text:p text:style-name="P10"><text:soft-page-break/><text:span text:style-name="T9">Pomoc při základní péči o vlasy a nehty na rukou 6,41/63 </text:span></text:p>
      <text:p text:style-name="P10"><text:span text:style-name="T9">Příprava a podání jídla a pití 103,48/ 463</text:span></text:p>
      <text:p text:style-name="P21"><text:span text:style-name="T12">Celkem poskytnutých hodinových úkonů /návštěv 866,90/ 1722</text:span></text:p>
      <text:p text:style-name="P23"/>
      <text:p text:style-name="P6"/>
      <text:p text:style-name="P7"/>
      <text:p text:style-name="P10"><text:span text:style-name="T12">kg </text:span></text:p>
      <text:p text:style-name="P10"><text:span text:style-name="T9">Praní a žehlení ložního prádla, popř. drobné opravy 322,69/86 </text:span></text:p>
      <text:p text:style-name="P10"><text:span text:style-name="T9">Praní a žehlení osobního prádla, popř. drobné opravy 31,00/7</text:span></text:p>
      <text:p text:style-name="P10"><text:span text:style-name="T9">Žehlení prádla 110/45 </text:span></text:p>
      <text:p text:style-name="P21"><text:span text:style-name="T21">Celkem vyžehleného prádla v kg / návštěv 463,69/ 138 </text:span></text:p>
      <text:p text:style-name="P6"/>
      <text:p text:style-name="P10"><text:span text:style-name="T12">úkony</text:span></text:p>
      <text:p text:style-name="P10"><text:span text:style-name="T9">Dovoz nebo donáška oběda Nebeská Rybná, Panské pole 380/380 </text:span></text:p>
      <text:p text:style-name="P10"><text:span text:style-name="T9">Zdarma Dovoz nebo donáška oběda Nebeská Rybná, Panské pole 20/20 </text:span></text:p>
      <text:p text:style-name="P10"><text:span text:style-name="T9">Dovoz oběda nebo donáška Rokytnicev O.h. 4028/3912</text:span></text:p>
      <text:p text:style-name="P10"><text:span text:style-name="T9">Velký nákup nad 10 kg 8/8</text:span></text:p>
      <text:p text:style-name="P21"><text:span text:style-name="T12">Celkem úkony/návštěvy 4436/4320</text:span></text:p>
      <text:p text:style-name="P23"/>
      <text:p text:style-name="P6"/>
      <text:p text:style-name="P6"/>
      <text:list xml:id="list6050047043020609458" text:style-name="WWNum9">
        <text:list-item>
          <text:p text:style-name="P25"><text:span text:style-name="T12">Fakultativní činnosti</text:span></text:p>
        </text:list-item>
      </text:list>
      <text:p text:style-name="P6"/>
      <text:p text:style-name="P10"><text:span text:style-name="T12">Oběd – zajištění včetně objednávání a komunikace s provozovnou úkon/návštěva</text:span></text:p>
      <text:p text:style-name="P10"><text:span text:style-name="T9">Restaurace Družba 308/194</text:span></text:p>
      <text:p text:style-name="P10"><text:span text:style-name="T9">Školní jídelna 4057/ 4052 </text:span></text:p>
      <text:p text:style-name="P10"><text:span text:style-name="T9">Domov na Stříbrném vrchu 63/63</text:span></text:p>
      <text:p text:style-name="P6"/>
      <text:p text:style-name="P24"><text:span text:style-name="T12">Celkem odběr obědů 4 428/ 4309 </text:span></text:p>
      <text:p text:style-name="P6"/>
      <text:p text:style-name="P10"><text:span text:style-name="T12">úkon</text:span></text:p>
      <text:p text:style-name="P10"><text:span text:style-name="T9">Použití nerezových jídlonosičů 4428/4309</text:span></text:p>
      <text:p text:style-name="P10"><text:span text:style-name="T9">Použití vysavače PS při úklidu domácnosti 57/57</text:span></text:p>
      <text:p text:style-name="P10"><text:span text:style-name="T9">Telefonické zprostředkování opraváře a dalších služeb telefonem PS 12/11</text:span></text:p>
      <text:p text:style-name="P24"><text:span text:style-name="T12">Celkem úkonů/návštěv 4497/4376 </text:span></text:p>
      <text:p text:style-name="P26"/>
      <text:p text:style-name="P6"/>
      <text:p text:style-name="P49"><text:soft-page-break/></text:p>
      <text:p text:style-name="P49"/>
      <text:p text:style-name="P56"/>
      <text:p text:style-name="P49"/>
      <text:p text:style-name="P50"><text:span text:style-name="T12">C) Kontrola a navyšování kvality poskytované služby</text:span></text:p>
      <text:list xml:id="list2786739560653737850" text:style-name="WWNum10">
        <text:list-item>
          <text:p text:style-name="P18"><text:span text:style-name="T9">Během roku jsme oficiální cestou zaznamenali jednu stížnost uživatele služby na provádění poskytovaného úkonu ze strany pracovnic. Stížnost se přijala jako oprávněná a byla sjednaná náprava. Následnou kontrolou provedenou vedoucí Pečovatelské služby bylo zjištěno, že pracovnice dodržují doporučený postup a uživatel potvrdil, že je vše v pořádku. V tomto případě se jednalo o používání závěsné váhy na vážení prádla pro praní uživatelům , tzv. mincíř, která neodečítala váhu v dekagramech. Byla zakoupena digitální váha závěsní.</text:span></text:p>
        </text:list-item>
        <text:list-item>
          <text:p text:style-name="P18"><text:span text:style-name="T9">V průběhu roku vedoucí zjišťovala spokojenost uživatelů formou záměrného dotazování uživatelů a pozorování pracovnic při poskytování služby. Na základě zjištěných skutečností probíhalo následné interní supervizní <text:s/>( metodické) vedení za účelem navyšování kvality služby. Vedle interní supervize probíhala i s externí se smluvním supervizorem. </text:span></text:p>
        </text:list-item>
        <text:list-item>
          <text:p text:style-name="P18"><text:span text:style-name="T9">S jednotlivými uživateli v průběhu roku se přehodnocovalo plánování služby dle aktuální situace, aby poskytovaná péče odpovídala skutečným potřebám.</text:span></text:p>
        </text:list-item>
        <text:list-item>
          <text:p text:style-name="P18"><text:span text:style-name="T9">Při metodických a pracovních schůzkách byly předávány informace získávané ze vzdělávání, metodických doporučení Královéhradeckého kraje, MPSV. Dobrá praxe byla pak zaváděna do každodenní činnosti (např. zavedení používání jednorázových návleků do domácností uživatele, využívání prvků bazální stimulace, používání antibakteriálních gelů na ruce pro ochranu pracovníků). </text:span></text:p>
        </text:list-item>
      </text:list>
      <text:p text:style-name="P4"/>
      <text:p text:style-name="P2"><text:span text:style-name="T16">D) </text:span><text:span text:style-name="T12">Účast na odborném vzdělávání ve vazbě na přímou práci s uživateli</text:span></text:p>
      <text:p text:style-name="P39"><text:span text:style-name="T9">Kvalita poskytovaných sociálních služeb je podmíněna i vzdělaností a odborností personálu. </text:span></text:p>
      <text:list xml:id="list5002899840880944475" text:style-name="WWNum11">
        <text:list-item>
          <text:p text:style-name="P40"><text:span text:style-name="T9">Podpora nezávislého kvalifikovaného odborníka pro pracovníky a tým v přímé péči (supervize) - celkem 5 hodin. Supervizní vedení nám zajišťuje p. Mgr.et Mgr. Aleš Jelínek, PPS - Consult,PPS Kostelec nad Orlicí. </text:span></text:p>
        </text:list-item>
      </text:list>
      <text:list xml:id="list6754977115377893219" text:style-name="WWNum12">
        <text:list-item>
          <text:p text:style-name="P19"><text:span text:style-name="T4">Povinné odborné akreditované vzdělávání zaměřené pro pracovníky v přímé péči, sociálního pracovníka a vedoucího pracovníka – celkem 78 hodin akreditovaného vzdělávání a 6 hodin semináře </text:span></text:p>
        </text:list-item>
      </text:list>
      <text:p text:style-name="P43"><text:span text:style-name="T7">Téma: celkem hodin: účast osob </text:span></text:p>
      <text:p text:style-name="P43"><text:span text:style-name="T4">Bazální stimulace 482 </text:span></text:p>
      <text:p text:style-name="P43"><text:span text:style-name="T4">Základy v poskytování první pomoci 8 1</text:span></text:p>
      <text:p text:style-name="P43"><text:span text:style-name="T4">Praktická příprava na kontrolu poskytované soc. sl. 24 1 </text:span></text:p>
      <text:p text:style-name="P43"><text:span text:style-name="T4">Seminář – podmínky stanovené pro registraci 6 1 </text:span></text:p>
      <text:p text:style-name="P6"/>
      <text:list xml:id="list896651319353323335" text:style-name="WWNum13">
        <text:list-item>
          <text:p text:style-name="P20"><text:span text:style-name="T9">V rámci ostatního vzdělávání proběhlo pouze školení školení řidičů 12 hodin ( 3 osoby x 4 hod.)</text:span></text:p>
        </text:list-item>
      </text:list>
      <text:p text:style-name="P6"/>
      <text:p text:style-name="P6"><text:soft-page-break/></text:p>
      <text:p text:style-name="P53"><text:span text:style-name="T12">E) Nákladovost služby </text:span></text:p>
      <text:p text:style-name="P53"><text:span text:style-name="T9">Podařilo se nám zajistit povinné akreditované vzdělávání zdarma v rámci projektu v Královéhradeckém kraji „Vzdělávání poskytovatelů sociálních služeb“, což nám výrazně ušetřilo náklady na vzdělávání. Výrazné snížení nákladů v tomto roce došlo u elektrické energie po přechodu k jinému dodavateli. Položka DDHM byla v průběhu roku navýšena o výtěžek Městského plesu pro nákup kompenzačních pomůcek. Plnění rozpočtu odpovídalo potřebám služby a nedošlo k překročení rozpočtové kázně.</text:span></text:p>
      <table:table table:name="Tabulka2" table:style-name="Tabulka2">
        <table:table-column table:style-name="Tabulka2.A"/>
        <table:table-row table:style-name="Tabulka2.1">
          <table:table-cell table:style-name="Tabulka2.A1" office:value-type="string">
            <text:p text:style-name="P54"><text:span text:style-name="T9">Náklady celkem 1 351 732</text:span></text:p>
          </table:table-cell>
        </table:table-row>
        <table:table-row table:style-name="Tabulka2.1">
          <table:table-cell table:style-name="Tabulka2.A1" office:value-type="string">
            <text:p text:style-name="P55"><text:span text:style-name="T9">1.Provozní náklady 452 190</text:span></text:p>
          </table:table-cell>
        </table:table-row>
        <table:table-row table:style-name="Tabulka2.1">
          <table:table-cell table:style-name="Tabulka2.A1" office:value-type="string">
            <text:p text:style-name="P55"><text:span text:style-name="T9">2.Osobní náklady 899 542</text:span></text:p>
          </table:table-cell>
        </table:table-row>
      </table:table>
      <text:p text:style-name="P10"><text:span text:style-name="T12">F) Příjmy služby</text:span></text:p>
      <text:p text:style-name="P10"><text:span text:style-name="T9">Získali jsme dotaci 160 000,- Kč od MPSV, tj. o deset tisíc více než v roce 2013. Podpora od Královéhradeckého kraje byla ve stejné výši , 90 000,- Kč. Za poskytnuté úkony jsme vybrali částku 212 110,- Kč, což je o cca 43 000 více než v roce 2013. Neinvestiční dar jsme obdrželi v hodnotě 453,- od rodiny MUDr. M. Macáka. </text:span></text:p>
      <text:p text:style-name="P6"/>
      <table:table table:name="Tabulka3" table:style-name="Tabulka3">
        <table:table-column table:style-name="Tabulka3.A"/>
        <table:table-row table:style-name="Tabulka3.1">
          <table:table-cell table:style-name="Tabulka3.A1" office:value-type="string">
            <text:p text:style-name="P41"><text:span text:style-name="T9">Druh příjmu Finanční částka</text:span></text:p>
          </table:table-cell>
        </table:table-row>
        <table:table-row table:style-name="Tabulka3.1">
          <table:table-cell table:style-name="Tabulka3.A1" office:value-type="string">
            <text:p text:style-name="P39"><text:span text:style-name="T9">1.Příjmy uživatelé 482 450</text:span></text:p>
          </table:table-cell>
        </table:table-row>
        <table:table-row table:style-name="Tabulka3.1">
          <table:table-cell table:style-name="Tabulka3.A1" office:value-type="string">
            <text:p text:style-name="P39"><text:span text:style-name="T9">Základní úkony 206 643</text:span></text:p>
          </table:table-cell>
        </table:table-row>
        <table:table-row table:style-name="Tabulka3.1">
          <table:table-cell table:style-name="Tabulka3.A1" office:value-type="string">
            <text:p text:style-name="P39"><text:span text:style-name="T9">Fakultativní úkony 5 472</text:span></text:p>
          </table:table-cell>
        </table:table-row>
        <table:table-row table:style-name="Tabulka3.1">
          <table:table-cell table:style-name="Tabulka3.A1" office:value-type="string">
            <text:p text:style-name="P39"><text:span text:style-name="T9">Úhrady obědů 269 885 </text:span></text:p>
          </table:table-cell>
        </table:table-row>
        <table:table-row table:style-name="Tabulka3.1">
          <table:table-cell table:style-name="Tabulka3.A1" office:value-type="string">
            <text:p text:style-name="P39"><text:span text:style-name="T9">Sponzorský dar 450</text:span></text:p>
          </table:table-cell>
        </table:table-row>
        <table:table-row table:style-name="Tabulka3.1">
          <table:table-cell table:style-name="Tabulka3.A1" office:value-type="string">
            <text:p text:style-name="P1"/>
          </table:table-cell>
        </table:table-row>
        <table:table-row table:style-name="Tabulka3.1">
          <table:table-cell table:style-name="Tabulka3.A1" office:value-type="string">
            <text:p text:style-name="P39"><text:span text:style-name="T9">2.Ostatní příjmy 869 282</text:span></text:p>
          </table:table-cell>
        </table:table-row>
        <table:table-row table:style-name="Tabulka3.1">
          <table:table-cell table:style-name="Tabulka3.A1" office:value-type="string">
            <text:p text:style-name="P39"><text:span text:style-name="T9">Město Rokytnice v O.h. – zřizovatel 619 282</text:span></text:p>
          </table:table-cell>
        </table:table-row>
        <table:table-row table:style-name="Tabulka3.1">
          <table:table-cell table:style-name="Tabulka3.A1" office:value-type="string">
            <text:p text:style-name="P39"><text:span text:style-name="T9">Královéhradecký kraj 90 000</text:span></text:p>
          </table:table-cell>
        </table:table-row>
        <table:table-row table:style-name="Tabulka3.1">
          <table:table-cell table:style-name="Tabulka3.A1" office:value-type="string">
            <text:p text:style-name="P39"><text:span text:style-name="T9">MPSV 160 000</text:span></text:p>
          </table:table-cell>
        </table:table-row>
        <table:table-row table:style-name="Tabulka3.1">
          <table:table-cell table:style-name="Tabulka3.A1" office:value-type="string">
            <text:p text:style-name="P41"><text:span text:style-name="T9">Příjmy celkem 1 351 732 </text:span></text:p>
          </table:table-cell>
        </table:table-row>
      </table:table>
      <text:p text:style-name="P52"><text:soft-page-break/></text:p>
      <text:p text:style-name="P53"><text:span text:style-name="T22">em:</text:span></text:p>
      <text:p text:style-name="P31"><text:span text:style-name="T24">F) Příj</text:span><text:span text:style-name="T23"> dotaci 160 000,- </text:span><text:span text:style-name="T22">Závěrem:</text:span><text:span text:style-name="T23">Kč od MPSV, tj. o deset tisíc více. Podpora 90 000,- Kč od Královéhradeckého kraje byla ve stejné výši. Za poskytnuté úkony jsme vybrali částku 2</text:span><text:span text:style-name="T17">Závěrem:</text:span></text:p>
      <text:p text:style-name="P10"><text:span text:style-name="T9">Velký dík za spolupráci a vstřícnost patří uživatelům a jejich rodinám,všem pracovníkům organizací, které se podílely na podpoře a pomoci našim uživatelům – MěÚ Rokytnice v O.h., Školní jídelna při ZŠ Rokytnice v O.h. ,restaurace Klub Družba Rokytnice v O.h., Domov na Stříbrném vrchu Rokytnice v O.h., Domácí hospic Setkání, o.p.s Rychnov nad Kněžnou. </text:span></text:p>
      <text:p text:style-name="P6"/>
      <text:p text:style-name="P10"><text:span text:style-name="T9">Děkujeme </text:span></text:p>
      <text:p text:style-name="P10"><text:span text:style-name="T9">p. starostovi Petrovi Hudouskovi a celému vedení Města Rokytnice v O.h. za jejich vstřícný přístup, </text:span></text:p>
      <text:p text:style-name="P10"><text:span text:style-name="T9">Mgr. et Mgr. Aleši Jelínkovi, supervizorovi naší práce, za dobrou radu i slovo,</text:span></text:p>
      <text:p text:style-name="P10"><text:span text:style-name="T9">ThMgr. Teodoru Mateuszovi Pajakovi , knězi z Římskokatolické farnosti Rokytnice v O.h., za spolupráci při naplňování potřeb a poskytnutí podpory naší uživatelce. </text:span></text:p>
      <text:p text:style-name="P6"/>
      <text:p text:style-name="P10"><text:span text:style-name="T9">Závěrem chci poděkovat kolegyním pečovatelkám Míle Paldusové a Emě Rumanové , bez kterých by rokytnická pečovatelská služba byla jako tělo bez duše. </text:span></text:p>
      <text:p text:style-name="P10"><text:span text:style-name="T9">Mgr. Dagmar Lavrenčíková</text:span></text:p>
      <text:p text:style-name="P6"/>
      <text:p text:style-name="P6"/>
      <text:p text:style-name="P6"/>
      <text:p text:style-name="P32"/>
      <text:p text:style-name="P36"><text:bookmark-end text:name="sdfootnote1sy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cs" style:country-asian="CZ" style:font-name-complex="Times New Roman1" style:font-size-complex="12pt"/>
    </style:style>
    <style:style style:name="sdfootnote" style:family="paragraph" style:parent-style-name="Standard" style:default-outline-level="" style:list-style-name="">
      <style:paragraph-properties fo:margin-left="0.501cm" fo:margin-right="0cm" fo:margin-top="0.176cm" fo:margin-bottom="0cm" fo:line-height="100%" fo:text-indent="-0.501cm" style:auto-text-indent="false"/>
      <style:text-properties style:font-name="Times New Roman" fo:font-size="10pt" style:font-name-asian="Times New Roman1" style:font-size-asian="10pt" style:language-asian="cs" style:country-asian="CZ"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dc:creator>Dagmar Lavrenčíková</dc:creator>
    <meta:editing-cycles>1</meta:editing-cycles>
    <meta:creation-date>2015-03-26T10:03:00</meta:creation-date>
    <dc:date>2015-04-20T10:18:10.62</dc:date>
    <meta:editing-duration>PT9S</meta:editing-duration>
    <meta:generator>OpenOffice/4.1.1$Win32 OpenOffice.org_project/411m6$Build-9775</meta:generator>
    <meta:document-statistic meta:table-count="3" meta:image-count="1" meta:object-count="0" meta:page-count="10" meta:paragraph-count="183" meta:word-count="1962" meta:character-count="130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